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3in" style:use-optimal-column-width="false"/>
    </style:style>
    <style:style style:name="TableColumn3" style:family="table-column">
      <style:table-column-properties style:column-width="0.4854in" style:use-optimal-column-width="false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0.5097in" style:use-optimal-column-width="false"/>
    </style:style>
    <style:style style:name="TableColumn6" style:family="table-column">
      <style:table-column-properties style:column-width="0.5847in" style:use-optimal-column-width="false"/>
    </style:style>
    <style:style style:name="TableColumn7" style:family="table-column">
      <style:table-column-properties style:column-width="0.094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0902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1013in" style:use-optimal-column-width="false"/>
    </style:style>
    <style:style style:name="TableColumn12" style:family="table-column">
      <style:table-column-properties style:column-width="0.2888in" style:use-optimal-column-width="false"/>
    </style:style>
    <style:style style:name="TableColumn13" style:family="table-column">
      <style:table-column-properties style:column-width="0.19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4361in" style:use-optimal-column-width="false"/>
    </style:style>
    <style:style style:name="Table1" style:family="table" style:master-page-name="MP0">
      <style:table-properties style:width="7.5993in" fo:margin-left="0in" table:align="center"/>
    </style:style>
    <style:style style:name="TableRow18" style:family="table-row">
      <style:table-row-properties style:min-row-height="0.3777in" style:use-optimal-row-height="false" fo:keep-together="always"/>
    </style:style>
    <style:style style:name="TableCell19" style:family="table-cell">
      <style:table-cell-properties fo:border-top="0.0625in solid #000000" fo:border-left="0.0625in solid #000000" fo:border-bottom="0.0208in double #000000" style:border-line-width-bottom="0.0069in 0.0069in 0.0069in" fo:border-right="0.0625in solid #000000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32" style:family="table-row">
      <style:table-row-properties style:min-row-height="0.1666in" style:use-optimal-row-height="false" fo:keep-together="always"/>
    </style:style>
    <style:style style:name="TableCell33" style:family="table-cell">
      <style:table-cell-properties fo:border-top="none" fo:border-left="0.06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none" fo:border-left="0.0069in solid #000000" fo:border-bottom="0.0069in solid #000000" fo:border-right="0.0625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="標楷體" style:font-name-asian="標楷體"/>
    </style:style>
    <style:style style:name="P41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826in" style:use-optimal-row-height="false" fo:keep-together="always"/>
    </style:style>
    <style:style style:name="TableCell44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5479in" style:use-optimal-row-height="false" fo:keep-together="always"/>
    </style:style>
    <style:style style:name="TableCell52" style:family="table-cell">
      <style:table-cell-properties fo:border-top="0.0069in solid #000000" fo:border-left="0.0625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4763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625in solid #000000" style:vertical-align="bottom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8" style:family="table-row">
      <style:table-row-properties style:min-row-height="0.8194in"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625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-asian="標楷體"/>
    </style:style>
    <style:style style:name="P71" style:parent-style-name="內文" style:family="paragraph">
      <style:paragraph-properties fo:text-align="center" fo:line-height="0.25in"/>
      <style:text-properties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90" style:parent-style-name="內文" style:family="paragraph">
      <style:paragraph-properties style:line-break="normal" style:snap-to-layout-grid="false" fo:text-align="end" fo:line-height="0.2222in"/>
    </style:style>
    <style:style style:name="T9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98" style:family="table-row">
      <style:table-row-properties style:min-row-height="0.6993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625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625in solid #000000" fo:border-right="0.0625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9pt" style:font-size-asian="9pt" style:font-size-complex="9pt"/>
    </style:style>
    <style:style style:name="TableRow104" style:family="table-row">
      <style:table-row-properties style:min-row-height="0.277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625in solid #000000" fo:border-bottom="0.0208in double #000000" style:border-line-width-bottom="0.0069in 0.0069in 0.0069in" fo:border-right="0.0625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0.1097in" style:use-optimal-row-height="false" fo:keep-together="always"/>
    </style:style>
    <style:style style:name="TableCell108" style:family="table-cell">
      <style:table-cell-properties fo:border-top="none" fo:border-left="0.06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none" fo:border-left="none" fo:border-bottom="0.0069in solid #000000" fo:border-right="0.0625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0" style:family="table-row">
      <style:table-row-properties style:min-row-height="0.109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0" style:family="table-row">
      <style:table-row-properties style:min-row-height="0.3541in" style:use-optimal-row-height="false" fo:keep-together="always"/>
    </style:style>
    <style:style style:name="TableCell131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625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 fo:margin-left="0.0638in" fo:text-indent="-0.0638in">
        <style:tab-stops>
          <style:tab-stop style:type="left" style:position="3in"/>
        </style:tab-stops>
      </style:paragraph-properties>
      <style:text-properties style:font-name-asian="標楷體" fo:font-size="10pt" style:font-size-asian="10pt"/>
    </style:style>
    <style:style style:name="P145" style:parent-style-name="內文" style:family="paragraph">
      <style:paragraph-properties fo:text-align="justify" fo:line-height="0.1944in" fo:margin-left="0.0638in" fo:text-indent="-0.0638in">
        <style:tab-stops/>
      </style:paragraph-properties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P153" style:parent-style-name="內文" style:family="paragraph">
      <style:paragraph-properties fo:text-align="justify" fo:line-height="0.1944in" fo:margin-left="0.0638in" fo:text-indent="-0.0638in">
        <style:tab-stops/>
      </style:paragraph-properties>
      <style:text-properties style:font-name-asian="標楷體" fo:font-size="10pt" style:font-size-asian="10pt"/>
    </style:style>
    <style:style style:name="P154" style:parent-style-name="內文" style:family="paragraph">
      <style:paragraph-properties fo:text-align="justify" fo:line-height="0.1944in" fo:margin-left="0.0638in" fo:text-indent="-0.0638in">
        <style:tab-stops/>
      </style:paragraph-properties>
      <style:text-properties style:font-name-asian="標楷體" fo:font-size="10pt" style:font-size-asian="10pt"/>
    </style:style>
    <style:style style:name="P155" style:parent-style-name="內文" style:family="paragraph">
      <style:paragraph-properties fo:text-align="justify" fo:line-height="0.1944in" fo:margin-left="0.0638in" fo:text-indent="-0.0638in">
        <style:tab-stops/>
      </style:paragraph-properties>
      <style:text-properties style:font-name-asian="標楷體" fo:font-size="10pt" style:font-size-asian="10pt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-top="0.0069in solid #000000" fo:border-left="0.0625in solid #000000" fo:border-bottom="none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3541in" style:use-optimal-row-height="false" fo:keep-together="always"/>
    </style:style>
    <style:style style:name="TableCell171" style:family="table-cell">
      <style:table-cell-properties fo:border-top="0.0069in solid #000000" fo:border-left="0.0625in solid #000000" fo:border-bottom="none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3541in" style:use-optimal-row-height="false" fo:keep-together="always"/>
    </style:style>
    <style:style style:name="TableCell185" style:family="table-cell">
      <style:table-cell-properties fo:border-top="0.0069in solid #000000" fo:border-left="0.0625in solid #000000" fo:border-bottom="none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069in solid #000000" fo:border-left="0.0625in solid #000000" fo:border-bottom="none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3541in" style:use-optimal-row-height="false" fo:keep-together="always"/>
    </style:style>
    <style:style style:name="TableCell213" style:family="table-cell">
      <style:table-cell-properties fo:border-top="0.0069in solid #000000" fo:border-left="0.0625in solid #000000" fo:border-bottom="none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3541in" style:use-optimal-row-height="false" fo:keep-together="always"/>
    </style:style>
    <style:style style:name="TableCell227" style:family="table-cell">
      <style:table-cell-properties fo:border-top="0.0069in solid #000000" fo:border-left="0.0625in solid #000000" fo:border-bottom="none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3541in" style:use-optimal-row-height="false" fo:keep-together="always"/>
    </style:style>
    <style:style style:name="TableCell241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3541in" style:use-optimal-row-height="false" fo:keep-together="always"/>
    </style:style>
    <style:style style:name="TableCell255" style:family="table-cell">
      <style:table-cell-properties fo:border-top="none" fo:border-left="0.06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4659in" style:use-optimal-row-height="false" fo:keep-together="always"/>
    </style:style>
    <style:style style:name="TableCell269" style:family="table-cell">
      <style:table-cell-properties fo:border-top="0.0625in solid #000000" fo:border-left="0.06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274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 fo:margin-left="0.0638in" fo:text-indent="-0.0638in">
        <style:tab-stops/>
      </style:paragraph-properties>
      <style:text-properties style:font-name-asian="標楷體" fo:font-size="10pt" style:font-size-asian="10pt"/>
    </style:style>
    <style:style style:name="P276" style:parent-style-name="內文" style:family="paragraph">
      <style:paragraph-properties fo:text-align="center" fo:line-height="0.2083in" fo:margin-left="0.0631in" fo:text-indent="0.0138in">
        <style:tab-stops/>
      </style:paragraph-properties>
      <style:text-properties style:font-name-asian="標楷體" fo:font-size="10pt" style:font-size-asian="10pt"/>
    </style:style>
    <style:style style:name="TableCell277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 fo:margin-left="0.0638in" fo:text-indent="-0.0638in">
        <style:tab-stops/>
      </style:paragraph-properties>
      <style:text-properties style:font-name-asian="標楷體" fo:font-size="10pt" style:font-size-asian="10pt"/>
    </style:style>
    <style:style style:name="P279" style:parent-style-name="內文" style:family="paragraph">
      <style:paragraph-properties fo:line-height="0.2083in" fo:margin-left="0.1833in" fo:text-indent="0.0986in">
        <style:tab-stops/>
      </style:paragraph-properties>
      <style:text-properties style:font-name-asian="標楷體" fo:font-size="10pt" style:font-size-asian="10pt"/>
    </style:style>
    <style:style style:name="TableCell280" style:family="table-cell">
      <style:table-cell-properties fo:border-top="0.0625in solid #000000" fo:border-left="0.0069in solid #000000" fo:border-bottom="0.0069in solid #000000" fo:border-right="0.0625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 fo:margin-left="0.0638in" fo:text-indent="-0.0638in">
        <style:tab-stops/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text-align="justify" fo:line-height="0.2083in" fo:margin-left="0.0638in" fo:text-indent="-0.063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P287" style:parent-style-name="內文" style:family="paragraph">
      <style:paragraph-properties fo:text-align="justify" fo:line-height="0.2083in" fo:margin-left="0.0638in" fo:text-indent="-0.0638in">
        <style:tab-stops/>
      </style:paragraph-properties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ableRow292" style:family="table-row">
      <style:table-row-properties style:min-row-height="0.2763in"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96" style:family="table-row">
      <style:table-row-properties style:min-row-height="0.4979in" style:use-optimal-row-height="false" fo:keep-together="always"/>
    </style:style>
    <style:style style:name="TableCell297" style:family="table-cell">
      <style:table-cell-properties fo:border-top="0.0069in solid #000000" fo:border-left="0.0625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style:font-size-complex="14pt"/>
    </style:style>
    <style:style style:name="T299" style:parent-style-name="預設段落字型" style:family="text">
      <style:text-properties style:font-name-asian="標楷體" style:font-size-complex="14pt"/>
    </style:style>
    <style:style style:name="TableCell300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ableCell313" style:family="table-cell">
      <style:table-cell-properties fo:border-top="0.0069in solid #000000" fo:border-left="0.0069in solid #000000" fo:border-bottom="0.0625in solid #000000" fo:border-right="0.0625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15" style:parent-style-name="內文" style:family="paragraph">
      <style:paragraph-properties style:line-break="normal" fo:text-align="end"/>
    </style:style>
    <style:style style:name="T3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20" style:family="table-row">
      <style:table-row-properties style:min-row-height="0.4256in" style:use-optimal-row-height="false" fo:keep-together="always"/>
    </style:style>
    <style:style style:name="TableCell321" style:family="table-cell">
      <style:table-cell-properties fo:border-top="0.0625in solid #000000" fo:border-left="0.0625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625in solid #000000" fo:border-left="0.0069in solid #000000" fo:border-bottom="0.0208in double #000000" style:border-line-width-bottom="0.0069in 0.0069in 0.0069in" fo:border-right="0.0625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222in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fo:text-align="justify" fo:line-height="0.2222in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5263in" style:use-optimal-row-height="false" fo:keep-together="always"/>
    </style:style>
    <style:style style:name="TableCell346" style:family="table-cell">
      <style:table-cell-properties fo:border-top="none" fo:border-left="0.0625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none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-top="none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none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none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none" fo:border-left="0.0069in solid #000000" fo:border-bottom="0.0625in solid #000000" fo:border-right="0.0625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P359" style:parent-style-name="內文" style:family="paragraph">
      <style:paragraph-properties fo:text-align="end" style:line-height-at-least="0in"/>
    </style:style>
    <style:style style:name="T360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9">國立政治大學</text:span><text:span text:style-name="T30"><text:s text:c="2"/></text:span><text:span text:style-name="T31">學年上學期碩、博士班學位考試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<text:s text:c="2"/>號</text:p>
          </table:table-cell>
          <table:table-cell table:style-name="TableCell35" table:number-columns-spanned="3">
            <text:p text:style-name="P36">姓<text:s text:c="2"/>名</text:p>
          </table:table-cell>
          <table:covered-table-cell/>
          <table:covered-table-cell/>
          <table:table-cell table:style-name="TableCell37" table:number-columns-spanned="9">
            <text:p text:style-name="P38">聯絡電話或電子郵件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 table:number-rows-spanned="2">
            <text:p text:style-name="P40">經濟學系<text:s text:c="4"/>系（所）學程</text:p>
            <text:p text:style-name="P41"/>
            <text:p text:style-name="P42">碩(博)士班<text:s text:c="2"/>年級<text:s text:c="9"/>組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論文題目</text:p>
            <text:p text:style-name="P54"><text:span text:style-name="T55">（中英文）</text:span></text:p>
          </table:table-cell>
          <table:table-cell table:style-name="TableCell56">
            <text:p text:style-name="P57">中文</text:p>
          </table:table-cell>
          <table:table-cell table:style-name="TableCell58" table:number-columns-spanned="14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英文</text:p>
          </table:table-cell>
          <table:table-cell table:style-name="TableCell64" table:number-columns-spanned="14">
            <text:p text:style-name="內文"><text:span text:style-name="T65"><text:s text:c="3"/>(</text:span><text:span text:style-name="T66">如無英文論文名稱者可不填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<text:s/>生</text:p>
            <text:p text:style-name="P71">簽<text:s/>名</text:p>
          </table:table-cell>
          <table:table-cell table:style-name="TableCell72" table:number-columns-spanned="15">
            <text:p text:style-name="P73"><text:span text:style-name="T74">□</text:span><text:span text:style-name="T75">本學期正修習之畢業學分科目，若成績不及格，本次學位考試應予撤銷。</text:span></text:p>
            <text:p text:style-name="P76"><text:span text:style-name="T77">□</text:span><text:span text:style-name="T78">學程修習認定及證明書之申請，請洽各學程辦公室承辦人。</text:span></text:p>
            <text:p text:style-name="P79"><text:span text:style-name="T80">□</text:span><text:span text:style-name="T81">為製作英文證書請務必上網維護英文姓名</text:span><text:span text:style-name="T82">(</text:span><text:span text:style-name="T83">本校首頁</text:span><text:span text:style-name="T84">/Inccu/</text:span><text:span text:style-name="T85">個人基本資料維護</text:span><text:span text:style-name="T86">/)</text:span></text:p>
            <text:p text:style-name="P87"><text:span text:style-name="T88">□</text:span><text:span text:style-name="T89">確認論文業經校內論文抄襲比對系統比對完成。</text:span></text:p>
            <text:p text:style-name="P90"><text:span text:style-name="T91"><text:s/></text:span><text:span text:style-name="T92">申請人：</text:span><text:span text:style-name="T93"><text:s text:c="23"/></text:span><text:span text:style-name="T94">(</text:span><text:span text:style-name="T95">請簽名</text:span><text:span text:style-name="T96">)</text:span><text:span text:style-name="T97">　＿＿年＿＿月＿＿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指導教授意見及簽章</text:span></text:p>
          </table:table-cell>
          <table:table-cell table:style-name="TableCell102" table:number-columns-spanned="15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6">
            <text:p text:style-name="P106">擬聘學位考試委員略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委員姓名</text:p>
          </table:table-cell>
          <table:table-cell table:style-name="TableCell110" table:number-columns-spanned="4">
            <text:p text:style-name="P111">符合提聘資格之職務</text:p>
          </table:table-cell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>校內</text:p>
          </table:table-cell>
          <table:covered-table-cell/>
          <table:table-cell table:style-name="TableCell114" table:number-columns-spanned="2" table:number-rows-spanned="2">
            <text:p text:style-name="P115">校外</text:p>
          </table:table-cell>
          <table:covered-table-cell/>
          <table:table-cell table:style-name="TableCell116" table:number-columns-spanned="2" table:number-rows-spanned="2">
            <text:p text:style-name="P117">有教師證</text:p>
          </table:table-cell>
          <table:covered-table-cell/>
          <table:table-cell table:style-name="TableCell118" table:number-columns-spanned="5" table:number-rows-spanned="2">
            <text:p text:style-name="P119">備註說明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任職單位</text:p>
          </table:table-cell>
          <table:covered-table-cell/>
          <table:table-cell table:style-name="TableCell124" table:number-columns-spanned="2">
            <text:p text:style-name="P125">職稱</text:p>
          </table: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 table:number-rows-spanned="9">
            <text:p text:style-name="P144">1.學位考試申請期間：自研究生完成該學期註冊手續起，至當學期學校行事曆規定休學截止日。</text:p>
            <text:p text:style-name="P145"><text:span text:style-name="T146">2.</text:span><text:span text:style-name="T147">學位考試申請程序：研究生</text:span><text:span text:style-name="T148">於通過學術研究倫理教育相關課程後，</text:span><text:span text:style-name="T149">填具學位考試申請書，</text:span><text:span text:style-name="T150">其論文經校內論文抄襲比對系統比對</text:span><text:span text:style-name="T151">、</text:span><text:span text:style-name="T152">送請指導教授簽名同意、系所完成畢業初審並經系所主管簽章後，將申請書送教務處複審同意後，始得進行學位考試。</text:span></text:p>
            <text:p text:style-name="P153">3.學位考試舉行期限：應於申請學位考試當學期學校行事曆規定學期結束日前舉行完畢。</text:p>
            <text:p text:style-name="P154">4.碩士學位考試委員會置委員三人至五人，博士學位考試委員會置委員五人至九人，校外委員須占全體委員三分之一(含)以上。</text:p>
            <text:p text:style-name="P155">5.學位考試委員資格：請參考研究生學位考試要點第六條以及第七條之規定。碩士學位考試委員適用第六條第三款、第四款；博士學位考試委員適用第七條第三款、第四款之提聘資格者，請附各系(所)務會議紀錄。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2">
            <text:p text:style-name="P270">系所</text:p>
            <text:p text:style-name="P271"><text:span text:style-name="T272">審核</text:span></text:p>
            <text:p text:style-name="P273">（請直接勾選）</text:p>
          </table:table-cell>
          <table:table-cell table:style-name="TableCell274" table:number-columns-spanned="2">
            <text:p text:style-name="P275">□該生已完成</text:p>
            <text:p text:style-name="P276">論文申報</text:p>
          </table:table-cell>
          <table:covered-table-cell/>
          <table:table-cell table:style-name="TableCell277" table:number-columns-spanned="5">
            <text:p text:style-name="P278">□該生已符合學系所</text:p>
            <text:p text:style-name="P279">畢業條件規定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8">
            <text:p text:style-name="P281">□該生本學期尚有修課，成績到齊且通過後始修畢畢業學分。</text:p>
            <text:p text:style-name="P282"><text:span text:style-name="T283">□</text:span><text:span text:style-name="T284">該生已修畢畢業學分共</text:span><text:span text:style-name="T285"><text:s text:c="6"/></text:span><text:span text:style-name="T286">學分且成績皆到齊</text:span></text:p>
            <text:p text:style-name="P287"><text:span text:style-name="T288">□</text:span><text:span text:style-name="T289">歷年成績未到齊共計</text:span><text:span text:style-name="T290"><text:s text:c="6"/></text:span><text:span text:style-name="T291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15">
            <text:p text:style-name="P295">學位考試經費：新台幣<text:s text:c="11"/>萬<text:s text:c="11"/>仟<text:s text:c="10"/>佰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系所承辦人</text:p>
            <text:p text:style-name="內文"><text:span text:style-name="T299">及校內分機</text:span></text:p>
          </table:table-cell>
          <table:table-cell table:style-name="TableCell300" table:number-columns-spanned="7">
            <text:p text:style-name="P301"><text:s text:c="28"/></text:p>
            <text:p text:style-name="P302"><text:span text:style-name="T303"><text:s text:c="28"/></text:span><text:span text:style-name="T304">(</text:span><text:span text:style-name="T305">請簽章</text:span><text:span text:style-name="T3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系<text:s text:c="2"/>所</text:p>
            <text:p text:style-name="P309"><text:span text:style-name="T310">主</text:span><text:span text:style-name="T311"><text:s text:c="2"/></text:span><text:span text:style-name="T312">管</text:span>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  <text:p text:style-name="P315"><text:span text:style-name="T316"><text:s text:c="35"/>(</text:span><text:span text:style-name="T317">請簽章</text:span><text:span text:style-name="T318">)</text:span><text:span text:style-name="T319">　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教務處</text:p>
            <text:p text:style-name="P323">註冊組意見</text:p>
          </table:table-cell>
          <table:table-cell table:style-name="TableCell324" table:number-columns-spanned="15">
            <text:p text:style-name="P325"><text:span text:style-name="T326">□</text:span><text:span text:style-name="T327">經查該生</text:span><text:span text:style-name="T328">學籍、成績、修業年數、學位考試資格、論文題目申報、畢業學分均符合相關規定。</text:span></text:p>
            <text:p text:style-name="P329"><text:span text:style-name="T330">※</text:span><text:span text:style-name="T331">該生所列項目</text:span><text:span text:style-name="T332">不符合規定：</text:span><text:span text:style-name="T333">□</text:span><text:span text:style-name="T334">學籍</text:span><text:span text:style-name="T335"><text:s/>□</text:span><text:span text:style-name="T336">成績</text:span><text:span text:style-name="T337"><text:s/>□</text:span><text:span text:style-name="T338">修業年數</text:span><text:span text:style-name="T339"><text:s/>□</text:span><text:span text:style-name="T340">學位考試資格</text:span><text:span text:style-name="T341">□</text:span><text:span text:style-name="T342">論文題目申報</text:span><text:span text:style-name="T343">□</text:span><text:span text:style-name="T344">畢業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註冊組</text:p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>教務長</text:p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><text:span text:style-name="T356">校長</text:span></text:p>
          </table:table-cell>
          <table:table-cell table:style-name="TableCell357">
            <text:p text:style-name="P358"/>
          </table:table-cell>
        </table:table-row>
      </table:table>
      <text:soft-page-break/>
      <text:p text:style-name="P359"><text:span text:style-name="T360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.1958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in"/>
      </style:header-style>
      <style:footer-style>
        <style:header-footer-properties style:dynamic-spacing="true" fo:min-height="0.0013in"/>
      </style:footer-style>
    </style:page-layout>
    <style:style style:name="P21" style:parent-style-name="頁首" style:family="paragraph">
      <style:paragraph-properties fo:margin-left="5.8319in" fo:margin-right="-0.1652in">
        <style:tab-stops>
          <style:tab-stop style:type="center" style:position="-2.9479in"/>
        </style:tab-stops>
      </style:paragraph-properties>
    </style:style>
    <style:style style:name="T22" style:parent-style-name="預設段落字型" style:family="text">
      <style:text-properties style:font-name="新細明體"/>
    </style:style>
    <style:style style:name="P23" style:parent-style-name="頁首" style:family="paragraph">
      <style:paragraph-properties fo:margin-left="5.8319in" fo:margin-right="-0.1652in">
        <style:tab-stops>
          <style:tab-stop style:type="center" style:position="-2.9479in"/>
        </style:tab-stops>
      </style:paragraph-properties>
    </style:style>
    <style:style style:name="P24" style:parent-style-name="頁尾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1">表單編號：<text:span text:style-name="T22">QP-T01-05-01</text:span></text:p>
        <text:p text:style-name="P23">保存年限：4年</text:p>
      </style:header>
      <style:footer>
        <text:p text:style-name="P24"><text:span text:style-name="T25">201907</text:span><text:span text:style-name="T26">修訂</text:span><text:span text:style-name="T27">4</text:span><text:span text:style-name="T28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研究生學位考試申請表</dc:title>
    <meta:initial-creator>童莒英</meta:initial-creator>
    <dc:creator>kh8877</dc:creator>
    <meta:creation-date>2019-10-18T05:56:00Z</meta:creation-date>
    <dc:date>2019-11-14T02:16:00Z</dc:date>
    <meta:print-date>2019-10-18T05:56:00Z</meta:print-date>
    <meta:template xlink:href="Normal" xlink:type="simple"/>
    <meta:editing-cycles>5</meta:editing-cycles>
    <meta:editing-duration>PT60S</meta:editing-duration>
    <meta:document-statistic meta:page-count="2" meta:paragraph-count="2" meta:word-count="190" meta:character-count="1272" meta:row-count="9" meta:non-whitespace-character-count="1084"/>
  </office:meta>
</office:document-meta>
</file>